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4166in"/>
      <style:text-properties style:font-name="標楷體" style:font-name-asian="標楷體"/>
    </style:style>
    <style:style style:name="TableColumn25" style:family="table-column">
      <style:table-column-properties style:column-width="5.7611in"/>
    </style:style>
    <style:style style:name="Table24" style:family="table">
      <style:table-properties style:width="5.7611in" fo:margin-left="0in" table:align="left"/>
    </style:style>
    <style:style style:name="TableRow26" style:family="table-row">
      <style:table-row-properties style:min-row-height="1.831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  <style:text-properties style:font-name="標楷體" style:font-name-asian="標楷體"/>
    </style:style>
    <style:style style:name="P29" style:parent-style-name="內文" style:family="paragraph">
      <style:paragraph-properties fo:line-height="0.4166in"/>
      <style:text-properties style:font-name="標楷體" style:font-name-asian="標楷體"/>
    </style:style>
    <style:style style:name="TableColumn31" style:family="table-column">
      <style:table-column-properties style:column-width="5.7611in"/>
    </style:style>
    <style:style style:name="Table30" style:family="table">
      <style:table-properties style:width="5.7611in" fo:margin-left="0in" table:align="left"/>
    </style:style>
    <style:style style:name="TableRow32" style:family="table-row">
      <style:table-row-properties style:min-row-height="1.811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標楷體" style:font-name-asian="標楷體"/>
    </style:style>
    <style:style style:name="P35" style:parent-style-name="內文" style:family="paragraph">
      <style:paragraph-properties fo:line-height="0.4166in"/>
      <style:text-properties style:font-name="標楷體" style:font-name-asian="標楷體"/>
    </style:style>
    <style:style style:name="P36" style:parent-style-name="內文" style:family="paragraph">
      <style:paragraph-properties fo:line-height="0.4166in"/>
      <style:text-properties style:font-name="標楷體" style:font-name-asian="標楷體"/>
    </style:style>
    <style:style style:name="P37" style:parent-style-name="內文" style:family="paragraph">
      <style:paragraph-properties fo:line-height="0.4166in"/>
      <style:text-properties style:font-name="標楷體" style:font-name-asian="標楷體"/>
    </style:style>
    <style:style style:name="P38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P39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P40" style:parent-style-name="內文" style:family="paragraph">
      <style:paragraph-properties fo:text-align="end" fo:line-height="0.4166in"/>
    </style:style>
    <style:style style:name="P41" style:parent-style-name="內文" style:family="paragraph">
      <style:paragraph-properties fo:text-align="end" fo:line-height="0.4166in"/>
    </style:style>
    <style:style style:name="P42" style:parent-style-name="內文" style:family="paragraph">
      <style:paragraph-properties fo:text-align="center" fo:line-height="0.4166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4166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Min Chi University of Science and Technology</text:p>
      <text:p text:style-name="P2">Advanced intelligent real-time production demonstration factory admission application form</text:p>
      <text:p text:style-name="P3"><text:span text:style-name="T4">Place</text:span><text:span text:style-name="T5">:</text:span><text:s/><text:span text:style-name="T6">Advanced intelligent real-time production</text:span><text:span text:style-name="T7"><text:s/>demonstration factory</text:span></text:p>
      <text:p text:style-name="P8"><text:span text:style-name="T9">Applicants</text:span><text:span text:style-name="T10">:_______________<text:s/></text:span><text:span text:style-name="T11">Student number</text:span><text:span text:style-name="T12">:_______________</text:span></text:p>
      <text:p text:style-name="P13"><text:span text:style-name="T14">class</text:span><text:span text:style-name="T15">:_______________<text:s/></text:span><text:span text:style-name="T16">Contact phone</text:span><text:span text:style-name="T17">:_______________</text:span></text:p>
      <text:p text:style-name="P18"><text:span text:style-name="T19">Application time</text:span><text:span text:style-name="T20">:_______year_____mo</text:span><text:span text:style-name="T21">n</text:span><text:span text:style-name="T22">th_____day to_______yesr_____month_____day</text:span></text:p>
      <text:p text:style-name="P23">A brief description of the experimental research (Safety assessment included):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Safety and protection notice (This field is filled in by the supervising professor and confirmed by the laboratory leader)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>Signature of the applicant:___________________</text:p>
      <text:p text:style-name="P36">Signature of the supervising<text:s/>professor:_________________</text:p>
      <text:p text:style-name="P37">Signature of the site owner:_______________<text:s/></text:p>
      <text:p text:style-name="P38"/>
      <text:p text:style-name="P39">Handling:_________________</text:p>
      <text:p text:style-name="P40"/>
      <text:p text:style-name="P41"/>
      <text:p text:style-name="P42"><text:span text:style-name="T43">Affidavit<text:s/></text:span><text:span text:style-name="T44"><text:s text:c="2"/></text:span><text:span text:style-name="T45">Letter</text:span></text:p>
      <text:p text:style-name="P46"><text:span text:style-name="T47"><text:s/></text:span><text:span text:style-name="T48"><text:s text:c="3"/>I have carefully read the "Management Rules for Advanced Intelligent Real-time Production Demonstration Factory" and "Management R</text:span><text:span text:style-name="T49">ules for Smart Production Practice Factory", and I am willing to abide by the relevant regulations, and if I violate the regulations, I am willing to be punished by the school regulations and bear relevant responsibilities.</text:span></text:p>
      <text:p text:style-name="P50"/>
      <text:p text:style-name="P51"/>
      <text:p text:style-name="P52"/>
      <text:p text:style-name="P53">Affidavit Letter</text:p>
      <text:p text:style-name="P54"><text:span text:style-name="T55"><text:s text:c="4"/>Name:</text:span></text:p>
      <text:p text:style-name="P56"><text:s text:c="4"/>ID Number:</text:p>
      <text:p text:style-name="P57"><text:s text:c="4"/>Address:</text:p>
      <text:p text:style-name="P58"><text:s text:c="4"/>Telephone: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text:tab/>R.O.C.</text:span><text:span text:style-name="T68"><text:s text:c="3"/></text:span><text:span text:style-name="T69"><text:s text:c="6"/></text:span><text:span text:style-name="T70">Y</text:span><text:span text:style-name="T71">ear</text:span><text:span text:style-name="T72"><text:s text:c="5"/></text:span><text:span text:style-name="T73"><text:s text:c="3"/></text:span><text:span text:style-name="T74"><text:s text:c="2"/></text:span><text:span text:style-name="T75">Month</text:span><text:span text:style-name="T76"><text:s text:c="4"/></text:span><text:span text:style-name="T77"><text:s text:c="3"/></text:span><text:span text:style-name="T78"><text:s text:c="2"/></text:span><text:span text:style-name="T79"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羅竹君</dc:creator>
    <meta:creation-date>2022-11-02T07:06:00Z</meta:creation-date>
    <dc:date>2022-11-07T01:46:00Z</dc:date>
    <meta:print-date>2020-03-24T03:45:00Z</meta:print-date>
    <meta:template xlink:href="Normal" xlink:type="simple"/>
    <meta:editing-cycles>3</meta:editing-cycles>
    <meta:editing-duration>PT2400S</meta:editing-duration>
    <meta:document-statistic meta:page-count="2" meta:paragraph-count="2" meta:word-count="191" meta:character-count="1284" meta:row-count="9" meta:non-whitespace-character-count="1095"/>
  </office:meta>
</office:document-meta>
</file>