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P8" style:parent-style-name="內文" style:family="paragraph">
      <style:paragraph-properties fo:text-align="center" fo:line-height="200%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12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14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15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16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17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18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19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ableColumn21" style:family="table-column">
      <style:table-column-properties style:column-width="1.2347in"/>
    </style:style>
    <style:style style:name="TableColumn22" style:family="table-column">
      <style:table-column-properties style:column-width="2.0687in"/>
    </style:style>
    <style:style style:name="TableColumn23" style:family="table-column">
      <style:table-column-properties style:column-width="1.5819in"/>
    </style:style>
    <style:style style:name="TableColumn24" style:family="table-column">
      <style:table-column-properties style:column-width="2.2604in"/>
    </style:style>
    <style:style style:name="Table20" style:family="table">
      <style:table-properties style:width="7.1458in" fo:margin-left="0in" table:align="left"/>
    </style:style>
    <style:style style:name="TableRow25" style:family="table-row">
      <style:table-row-properties style:min-row-height="0.5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微軟正黑體" style:font-name-asian="微軟正黑體" fo:color="#FFFFFF" fo:font-size="10pt" style:font-size-asian="10pt" style:font-size-complex="14pt"/>
    </style:style>
    <style:style style:name="TableRow37" style:family="table-row">
      <style:table-row-properties style:min-row-height="0.32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3263in"/>
    </style:style>
    <style:style style:name="P4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 style:min-row-height="0.46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ableRow59" style:family="table-row">
      <style:table-row-properties style:min-row-height="0.48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2pt"/>
    </style:style>
    <style:style style:name="TableColumn66" style:family="table-column">
      <style:table-column-properties style:column-width="0.6048in"/>
    </style:style>
    <style:style style:name="TableColumn67" style:family="table-column">
      <style:table-column-properties style:column-width="5.4854in"/>
    </style:style>
    <style:style style:name="TableColumn68" style:family="table-column">
      <style:table-column-properties style:column-width="0.527in"/>
    </style:style>
    <style:style style:name="TableColumn69" style:family="table-column">
      <style:table-column-properties style:column-width="0.5277in"/>
    </style:style>
    <style:style style:name="Table65" style:family="table">
      <style:table-properties style:width="7.1451in" fo:margin-left="0in" table:align="left"/>
    </style:style>
    <style:style style:name="TableRow70" style:family="table-row">
      <style:table-row-properties style:min-row-height="0.3715in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2pt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2pt"/>
    </style:style>
    <style:style style:name="TableRow79" style:family="table-row">
      <style:table-row-properties style:min-row-height="0.24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89" style:family="table-row">
      <style:table-row-properties style:min-row-height="0.240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99" style:family="table-row">
      <style:table-row-properties style:min-row-height="0.240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09" style:family="table-row">
      <style:table-row-properties style:min-row-height="0.240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18" style:family="table-row">
      <style:table-row-properties style:min-row-height="0.240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27" style:family="table-row">
      <style:table-row-properties style:min-row-height="0.240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40" style:family="table-row">
      <style:table-row-properties style:min-row-height="0.240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49" style:family="table-row">
      <style:table-row-properties style:min-row-height="0.240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58" style:family="table-row">
      <style:table-row-properties style:min-row-height="0.240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69" style:family="table-row">
      <style:table-row-properties style:min-row-height="0.240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78" style:family="table-row">
      <style:table-row-properties style:min-row-height="0.240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87" style:family="table-row">
      <style:table-row-properties style:min-row-height="0.240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96" style:family="table-row">
      <style:table-row-properties style:min-row-height="0.240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207" style:family="table-row">
      <style:table-row-properties style:min-row-height="0.240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216" style:family="table-row">
      <style:table-row-properties style:min-row-height="0.240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225" style:family="table-row">
      <style:table-row-properties style:min-row-height="0.24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P2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olumn240" style:family="table-column">
      <style:table-column-properties style:column-width="1.9652in"/>
    </style:style>
    <style:style style:name="TableColumn241" style:family="table-column">
      <style:table-column-properties style:column-width="5.2326in"/>
    </style:style>
    <style:style style:name="Table239" style:family="table">
      <style:table-properties style:width="7.1979in" fo:margin-left="0in" table:align="left"/>
    </style:style>
    <style:style style:name="TableRow242" style:family="table-row">
      <style:table-row-properties style:min-row-height="0.375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</office:automatic-styles>
  <office:body>
    <office:text text:use-soft-page-breaks="true">
      <text:p text:style-name="P1"><text:span text:style-name="T2">Class production line equipment (teaching aids) borrowing list<text:s/></text:span><text:span text:style-name="T3">(</text:span><text:span text:style-name="T4">一</text:span><text:span text:style-name="T5">)<text:s/></text:span><text:span text:style-name="T6">Maker ● Self-maker</text:span><text:span text:style-name="T7"><text:s/></text:span></text:p>
      <text:p text:style-name="P8"><text:span text:style-name="T9">Python</text:span><text:span text:style-name="T10"><text:s text:c="2"/></text:span><text:span text:style-name="T11">Sensor application</text:span><text:span text:style-name="T12"><text:s/></text:span><text:span text:style-name="T13">–</text:span><text:span text:style-name="T14">___</text:span><text:span text:style-name="T15">____</text:span><text:span text:style-name="T16">__(</text:span><text:s/><text:span text:style-name="T17">N</text:span><text:span text:style-name="T18">umbering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applicant<text:s/></text:span><text:span text:style-name="T29">(Fill in by myself)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Application date</text:p>
          </table:table-cell>
          <table:table-cell table:style-name="TableCell34">
            <text:p text:style-name="P35"><text:span text:style-name="T36">(Year <text:s text:c="2"/>Month <text:s text:c="2"/>Day)</text:span></text:p>
          </table:table-cell>
        </table:table-row>
        <table:table-row table:style-name="TableRow37">
          <table:table-cell table:style-name="TableCell38" table:number-rows-spanned="2">
            <text:p text:style-name="P39">Class level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Student number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contact phon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am member name</text:p>
          </table:table-cell>
          <table:table-cell table:style-name="TableCell56" table:number-columns-spanned="3">
            <text:p text:style-name="P57"><text:span text:style-name="T58">(If not, leave it out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Return date</text:p>
          </table:table-cell>
          <table:table-cell table:style-name="TableCell62" table:number-columns-spanned="3">
            <text:p text:style-name="P63"><text:s text:c="4"/>Year <text:s text:c="14"/>Month <text:s text:c="12"/>Day</text:p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Python</text:span><text:s/><text:s text:c="2"/><text:span text:style-name="T74">Sensor application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Maker ● Self-made Python sensor big application_outer box *1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<text:span text:style-name="T94">Maker ● Self-made Python sensor large application_Inner box*1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Maker ● Self-made Python sensor large application_Manual*1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D1 mini<text:s/>Compatible board*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Micro USB<text:s/>Charging transmission cable*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<text:span text:style-name="T132">0.96</text:span><text:span text:style-name="T133">吋</text:span><text:span text:style-name="T134">OLED</text:span><text:s/><text:span text:style-name="T135">Screen module (bicolor)*1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Ultrasonic ranging module*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Brightness sensing module*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<text:span text:style-name="T163">RGB LED</text:span><text:s/><text:span text:style-name="T164">Lamp*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Vibrate the switch*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Laser module*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Passive buzzer*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<text:span text:style-name="T201">220</text:span><text:s/><text:span text:style-name="T202">Ohmic resistor*3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Breadboard *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Male and female Dupont line *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Pin header*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soft-page-break/>
      <text:p text:style-name="P235"><text:span text:style-name="T236">※I have agreed and complied with the precautions for the use of the device ____________________(</text:span><text:s/><text:span text:style-name="T237">Signature of the applicant)</text:span>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Undertaker/Date</text:p>
          </table:table-cell>
          <table:table-cell table:style-name="TableCell245">
            <text:p text:style-name="P246"><text:span text:style-name="T247">(Equipment Return Completion Reply Sheet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羅竹君</dc:creator>
    <meta:creation-date>2022-11-07T02:45:00Z</meta:creation-date>
    <dc:date>2022-11-07T02:45:00Z</dc:date>
    <meta:print-date>2020-03-24T03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6" meta:row-count="8" meta:non-whitespace-character-count="977"/>
  </office:meta>
</office:document-meta>
</file>