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line-height="200%"/>
      <style:text-properties style:font-name="微軟正黑體" style:font-name-asian="微軟正黑體" fo:font-size="14pt" style:font-size-asian="14pt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82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47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259in"/>
    </style:style>
    <style:style style:name="P2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3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4.4298in"/>
    </style:style>
    <style:style style:name="TableColumn52" style:family="table-column">
      <style:table-column-properties style:column-width="0.4256in"/>
    </style:style>
    <style:style style:name="TableColumn53" style:family="table-column">
      <style:table-column-properties style:column-width="0.4263in"/>
    </style:style>
    <style:style style:name="Table49" style:family="table">
      <style:table-properties style:width="5.7708in" fo:margin-left="0in" table:align="left"/>
    </style:style>
    <style:style style:name="TableRow54" style:family="table-row">
      <style:table-row-properties style:min-row-height="0.3534in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22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22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0.22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olumn93" style:family="table-column">
      <style:table-column-properties style:column-width="1.2763in"/>
    </style:style>
    <style:style style:name="TableColumn94" style:family="table-column">
      <style:table-column-properties style:column-width="4.4847in"/>
    </style:style>
    <style:style style:name="Table92" style:family="table">
      <style:table-properties style:width="5.7611in" fo:margin-left="0in" table:align="left"/>
    </style:style>
    <style:style style:name="TableRow95" style:family="table-row">
      <style:table-row-properties style:min-row-height="0.396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類產線設備借用單<text:s/></text:p>
      <text:p text:style-name="P2">ＩＰＡＤ ＰＲＯ<text:s/>12<text:s/><text:s/>編號<text:s/>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  <text:p text:style-name="P11"><text:span text:style-name="T12">(本人填寫)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年 <text:s text:c="2"/>月 <text:s text:c="2"/>日</text:p>
          </table:table-cell>
        </table:table-row>
        <table:table-row table:style-name="TableRow19">
          <table:table-cell table:style-name="TableCell20" table:number-rows-spanned="2">
            <text:p text:style-name="P21">班級別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聯絡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組員姓名</text:p>
          </table:table-cell>
          <table:table-cell table:style-name="TableCell38" table:number-columns-spanned="3">
            <text:p text:style-name="P39"><text:span text:style-name="T40">(若</text:span><text:span text:style-name="T41">無</text:span><text:span text:style-name="T42">則免填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歸還日期</text:p>
          </table:table-cell>
          <table:table-cell table:style-name="TableCell46" table:number-columns-spanned="3">
            <text:p text:style-name="P47"><text:s text:c="6"/>年 <text:s text:c="5"/>月 <text:s text:c="5"/>日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Python感應器大應用</text:p>
          </table:table-cell>
          <table:covered-table-cell/>
          <table:table-cell table:style-name="TableCell57">
            <text:p text:style-name="P58">出</text:p>
          </table:table-cell>
          <table:table-cell table:style-name="TableCell59">
            <text:p text:style-name="P60">入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ＩＰＡＤ ＰＲＯ 12<text:s/>＊1台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原廠充電線線*1條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原廠充電頭*1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※我已同意並遵守設備使用注意事項______________(申請人簽名)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承辦人/日期</text:p>
          </table:table-cell>
          <table:table-cell table:style-name="TableCell98">
            <text:p text:style-name="P99"><text:span text:style-name="T100">(設備歸還完成回覆單)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07-22T00:26:00Z</meta:creation-date>
    <dc:date>2022-07-22T00:26:00Z</dc:date>
    <meta:print-date>2020-04-22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