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6pt"/>
    </style:style>
    <style:style style:name="P7" style:parent-style-name="內文" style:family="paragraph">
      <style:paragraph-properties fo:text-align="center" fo:line-height="200%"/>
      <style:text-properties style:font-name="微軟正黑體" style:font-name-asian="微軟正黑體" fo:font-size="18pt" style:font-size-asian="18pt" style:font-size-complex="16pt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1.827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 style:min-row-height="0.470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 style:font-size-complex="12pt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7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33" style:family="table-row">
      <style:table-row-properties style:min-row-height="0.259in"/>
    </style:style>
    <style:style style:name="P3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P3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40" style:family="table-row">
      <style:table-row-properties style:min-row-height="0.368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style:font-name="微軟正黑體" style:font-name-asian="微軟正黑體" fo:color="#BFBFBF" fo:font-size="14pt" style:font-size-asian="14pt" style:font-size-complex="12pt"/>
    </style:style>
    <style:style style:name="T46" style:parent-style-name="預設段落字型" style:family="text">
      <style:text-properties style:font-name="微軟正黑體" style:font-name-asian="微軟正黑體" fo:color="#BFBFBF" fo:font-size="14pt" style:font-size-asian="14pt" style:font-size-complex="12pt"/>
    </style:style>
    <style:style style:name="T47" style:parent-style-name="預設段落字型" style:family="text">
      <style:text-properties style:font-name="微軟正黑體" style:font-name-asian="微軟正黑體" fo:color="#BFBFBF" fo:font-size="14pt" style:font-size-asian="14pt" style:font-size-complex="12pt"/>
    </style:style>
    <style:style style:name="TableRow48" style:family="table-row">
      <style:table-row-properties style:min-row-height="0.38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P53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2pt"/>
    </style:style>
    <style:style style:name="TableColumn55" style:family="table-column">
      <style:table-column-properties style:column-width="0.4888in"/>
    </style:style>
    <style:style style:name="TableColumn56" style:family="table-column">
      <style:table-column-properties style:column-width="4.4298in"/>
    </style:style>
    <style:style style:name="TableColumn57" style:family="table-column">
      <style:table-column-properties style:column-width="0.4256in"/>
    </style:style>
    <style:style style:name="TableColumn58" style:family="table-column">
      <style:table-column-properties style:column-width="0.4263in"/>
    </style:style>
    <style:style style:name="Table54" style:family="table">
      <style:table-properties style:width="5.7708in" fo:margin-left="0in" table:align="left"/>
    </style:style>
    <style:style style:name="TableRow59" style:family="table-row">
      <style:table-row-properties style:min-row-height="0.3534in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2pt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2pt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2pt"/>
    </style:style>
    <style:style style:name="TableRow66" style:family="table-row">
      <style:table-row-properties style:min-row-height="0.228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80" style:family="table-row">
      <style:table-row-properties style:min-row-height="0.228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94" style:family="table-row">
      <style:table-row-properties style:min-row-height="0.228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08" style:family="table-row">
      <style:table-row-properties style:min-row-height="0.228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17" style:family="table-row">
      <style:table-row-properties style:min-row-height="0.228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26" style:family="table-row">
      <style:table-row-properties style:min-row-height="0.228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35" style:family="table-row">
      <style:table-row-properties style:min-row-height="0.228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44" style:family="table-row">
      <style:table-row-properties style:min-row-height="0.228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53" style:family="table-row">
      <style:table-row-properties style:min-row-height="0.228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62" style:family="table-row">
      <style:table-row-properties style:min-row-height="0.228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71" style:family="table-row">
      <style:table-row-properties style:min-row-height="0.228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80" style:family="table-row">
      <style:table-row-properties style:min-row-height="0.228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89" style:family="table-row">
      <style:table-row-properties style:min-row-height="0.228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198" style:family="table-row">
      <style:table-row-properties style:min-row-height="0.228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207" style:family="table-row">
      <style:table-row-properties style:min-row-height="0.228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Row216" style:family="table-row">
      <style:table-row-properties style:min-row-height="0.228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微軟正黑體" style:font-name-asian="微軟正黑體" fo:font-size="14pt" style:font-size-asian="14pt" style:font-size-complex="12pt"/>
    </style:style>
    <style:style style:name="P2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2pt"/>
    </style:style>
    <style:style style:name="TableColumn227" style:family="table-column">
      <style:table-column-properties style:column-width="1.2763in"/>
    </style:style>
    <style:style style:name="TableColumn228" style:family="table-column">
      <style:table-column-properties style:column-width="4.4847in"/>
    </style:style>
    <style:style style:name="Table226" style:family="table">
      <style:table-properties style:width="5.7611in" fo:margin-left="0in" table:align="left"/>
    </style:style>
    <style:style style:name="TableRow229" style:family="table-row">
      <style:table-row-properties style:min-row-height="0.396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="微軟正黑體" style:font-name-asian="微軟正黑體" fo:color="#BFBFBF" fo:font-size="14pt" style:font-size-asian="14pt" style:font-size-complex="12pt"/>
    </style:style>
  </office:automatic-styles>
  <office:body>
    <office:text text:use-soft-page-breaks="true">
      <text:p text:style-name="P1"><text:span text:style-name="T2">類產線設備</text:span><text:span text:style-name="T3">(教具)</text:span><text:span text:style-name="T4">借用單(一) 創客</text:span><text:span text:style-name="T5">●</text:span><text:span text:style-name="T6">自造者<text:s/></text:span></text:p>
      <text:p text:style-name="P7">Python感應器大應用<text:s/>-_____(編號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  <text:p text:style-name="P16"><text:span text:style-name="T17">(本人填寫)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申請日期</text:p>
          </table:table-cell>
          <table:table-cell table:style-name="TableCell22">
            <text:p text:style-name="P23">年 <text:s text:c="2"/>月 <text:s text:c="2"/>日</text:p>
          </table:table-cell>
        </table:table-row>
        <table:table-row table:style-name="TableRow24">
          <table:table-cell table:style-name="TableCell25" table:number-rows-spanned="2">
            <text:p text:style-name="P26">班級別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聯絡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組員姓名</text:p>
          </table:table-cell>
          <table:table-cell table:style-name="TableCell43" table:number-columns-spanned="3">
            <text:p text:style-name="P44"><text:span text:style-name="T45">(若</text:span><text:span text:style-name="T46">無</text:span><text:span text:style-name="T47">則免填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歸還日期</text:p>
          </table:table-cell>
          <table:table-cell table:style-name="TableCell51" table:number-columns-spanned="3">
            <text:p text:style-name="P52"><text:s text:c="6"/>年 <text:s text:c="5"/>月 <text:s text:c="5"/>日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Python感應器大應用</text:p>
          </table:table-cell>
          <table:covered-table-cell/>
          <table:table-cell table:style-name="TableCell62">
            <text:p text:style-name="P63">出</text:p>
          </table:table-cell>
          <table:table-cell table:style-name="TableCell64">
            <text:p text:style-name="P65">入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創客</text:span><text:span text:style-name="T72">●</text:span><text:span text:style-name="T73">自造者P</text:span><text:span text:style-name="T74">ython</text:span><text:span text:style-name="T75">感應器大應用_外盒*1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創客</text:span><text:span text:style-name="T86">●</text:span><text:span text:style-name="T87">自造者P</text:span><text:span text:style-name="T88">ython</text:span><text:span text:style-name="T89">感應器大應用_內盒*1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<text:span text:style-name="T99">創客</text:span><text:span text:style-name="T100">●</text:span><text:span text:style-name="T101">自造者P</text:span><text:span text:style-name="T102">ython</text:span><text:span text:style-name="T103">感應器大應用_說明書*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D1<text:s/>mini<text:s/>相容板*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Micro<text:s/>USB 充電傳輸線*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0.96吋OLED螢幕模組(雙色)*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超音波測距模組*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亮度感應模組*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RGB LED燈*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震動開關*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雷射模組*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無源蜂鳴器*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220歐姆電阻*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麵包板*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公母杜邦線*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>排針*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※我已同意並遵守設備使用注意事項______________(申請人簽名)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承辦人/日期</text:p>
          </table:table-cell>
          <table:table-cell table:style-name="TableCell232">
            <text:p text:style-name="P233"><text:span text:style-name="T234">(設備歸還完成回覆單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羅竹君</dc:creator>
    <meta:creation-date>2022-07-22T00:27:00Z</meta:creation-date>
    <dc:date>2022-07-22T00:27:00Z</dc:date>
    <meta:print-date>2020-03-24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