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letter-spacing="0.3333in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0.3333i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letter-spacing="0.3333in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="標楷體" style:font-name-asian="標楷體"/>
    </style:style>
    <style:style style:name="P23" style:parent-style-name="內文" style:family="paragraph">
      <style:paragraph-properties fo:line-height="0.4166in"/>
      <style:text-properties style:font-name="標楷體" style:font-name-asian="標楷體"/>
    </style:style>
    <style:style style:name="TableColumn25" style:family="table-column">
      <style:table-column-properties style:column-width="5.7611in"/>
    </style:style>
    <style:style style:name="Table24" style:family="table">
      <style:table-properties style:width="5.7611in" fo:margin-left="0in" table:align="left"/>
    </style:style>
    <style:style style:name="TableRow26" style:family="table-row">
      <style:table-row-properties style:min-row-height="1.8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/>
    </style:style>
    <style:style style:name="P29" style:parent-style-name="內文" style:family="paragraph">
      <style:paragraph-properties fo:line-height="0.4166in"/>
      <style:text-properties style:font-name="標楷體" style:font-name-asian="標楷體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 style:min-row-height="1.8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/>
    </style:style>
    <style:style style:name="P35" style:parent-style-name="內文" style:family="paragraph">
      <style:paragraph-properties fo:line-height="0.4166in"/>
      <style:text-properties style:font-name="標楷體" style:font-name-asian="標楷體"/>
    </style:style>
    <style:style style:name="P36" style:parent-style-name="內文" style:family="paragraph">
      <style:paragraph-properties fo:line-height="0.4166in"/>
      <style:text-properties style:font-name="標楷體" style:font-name-asian="標楷體"/>
    </style:style>
    <style:style style:name="P37" style:parent-style-name="內文" style:family="paragraph">
      <style:paragraph-properties fo:line-height="0.4166in"/>
      <style:text-properties style:font-name="標楷體" style:font-name-asian="標楷體"/>
    </style:style>
    <style:style style:name="P38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3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0" style:parent-style-name="內文" style:family="paragraph">
      <style:paragraph-properties fo:text-align="end" fo:line-height="0.4166in"/>
    </style:style>
    <style:style style:name="P41" style:parent-style-name="內文" style:family="paragraph">
      <style:paragraph-properties fo:text-align="end" fo:line-height="0.4166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5826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5826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5826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明志科技大學</text:p>
      <text:p text:style-name="P2">先進智能即時生產示範工廠入場申請單</text:p>
      <text:p text:style-name="P3"><text:span text:style-name="T4">地</text:span><text:span text:style-name="T5">點</text:span><text:span text:style-name="T6">:</text:span><text:span text:style-name="T7">創新大樓</text:span><text:span text:style-name="T8">101</text:span><text:span text:style-name="T9">先進智能即時生產示範工廠</text:span></text:p>
      <text:p text:style-name="P10"><text:span text:style-name="T11">申請人員</text:span><text:span text:style-name="T12">:_______________<text:s/></text:span><text:span text:style-name="T13">學</text:span><text:span text:style-name="T14">號</text:span><text:span text:style-name="T15">:_______________</text:span></text:p>
      <text:p text:style-name="P16"><text:span text:style-name="T17">班</text:span><text:span text:style-name="T18">級</text:span><text:span text:style-name="T19">:_______________<text:s/></text:span><text:span text:style-name="T20">連絡電話</text:span><text:span text:style-name="T21">:_______________</text:span></text:p>
      <text:p text:style-name="P22">申請時間:_______年_____月_____日至_______年_____月_____日</text:p>
      <text:p text:style-name="P23">實驗研究內容簡述(含安全評估)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安全及防護告知(本欄由指導教授填寫，實驗室負責人確認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申請人簽名:___________________</text:p>
      <text:p text:style-name="P36">指導教授簽名:_________________</text:p>
      <text:p text:style-name="P37">場域負責人簽名:_______________<text:s/></text:p>
      <text:p text:style-name="P38"/>
      <text:p text:style-name="P39">經辦:_________________</text:p>
      <text:p text:style-name="P40"/>
      <text:p text:style-name="P41"/>
      <text:soft-page-break/>
      <text:p text:style-name="P42">切 <text:s text:c="6"/>結 <text:s text:c="6"/>書</text:p>
      <text:p text:style-name="P43"/>
      <text:p text:style-name="P44"><text:span text:style-name="T45"><text:s/></text:span><text:span text:style-name="T46"><text:s text:c="3"/>本人已詳讀「先進智能即時生產示範工廠管理規則」及「智慧生產實習工廠管理規則」，願遵守其中相關規定，如有違反規定願受校規處分，並負相關之責。</text:span></text:p>
      <text:p text:style-name="P47"/>
      <text:p text:style-name="P48"/>
      <text:p text:style-name="P49"/>
      <text:p text:style-name="P50">立書人</text:p>
      <text:p text:style-name="P51"><text:span text:style-name="T52"><text:s text:c="4"/></text:span><text:span text:style-name="T53">姓</text:span><text:span text:style-name="T54">名</text:span><text:span text:style-name="T55">:</text:span></text:p>
      <text:p text:style-name="P56"><text:s text:c="4"/>身分證編號:</text:p>
      <text:p text:style-name="P57"><text:span text:style-name="T58"><text:s text:c="4"/></text:span><text:span text:style-name="T59">地</text:span><text:span text:style-name="T60">址</text:span><text:span text:style-name="T61">:</text:span></text:p>
      <text:p text:style-name="P62"><text:span text:style-name="T63"><text:s text:c="4"/></text:span><text:span text:style-name="T64">電</text:span><text:span text:style-name="T65">話</text:span><text:span text:style-name="T66">: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中 <text:s/>華 <text:s/>民 <text:s/>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07-22T02:39:00Z</meta:creation-date>
    <dc:date>2022-07-22T10:31:00Z</dc:date>
    <meta:print-date>2020-03-24T03:45:00Z</meta:print-date>
    <meta:template xlink:href="Normal" xlink:type="simple"/>
    <meta:editing-cycles>3</meta:editing-cycles>
    <meta:editing-duration>PT1320S</meta:editing-duration>
    <meta:document-statistic meta:page-count="2" meta:paragraph-count="1" meta:word-count="74" meta:character-count="500" meta:row-count="3" meta:non-whitespace-character-count="427"/>
  </office:meta>
</office:document-meta>
</file>